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lengen van de termijn voor de tijdelijke woonunit op het perceel Hessenweg 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ei 2022 een besluit genomen op de aanvraag met zaaknummer Z/22/661107 voor een Omgevingsvergunning voor het verlengen van de termijn voor de tijdelijke woonunit op locatie Hessenweg 2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35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5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5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lengen van de termijn voor de tijdelijke woonuni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verlengen van de termijn voor de tijdelijke woonunit op het perceel Hessenweg 25 in Dalf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55</meta:user-defined>
    <meta:user-defined meta:name="OVERHEIDop.GmbID/DC.identifier">gmb-2022-231355</meta:user-defined>
    <meta:user-defined meta:name="OVERHEIDop.versieInformatie"/>
  </office:meta>
</office:document-meta>
</file>