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hoogwerker aan Musschenbroekstraat 6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0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09</text:p>
            <text:p text:style-name="common-al">Omschrijving: gebruik openbare ruimte tbv plaatsen van een mobiele kraan/hoogwerker</text:p>
            <text:p text:style-name="common-al">Adres:  Musschenbroekstraat 60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4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09</meta:user-defined>
    <meta:user-defined meta:name="DCTERMS.abstract">	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/hoogwerker aan Musschenbroekstraat 6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48</meta:user-defined>
    <meta:user-defined meta:name="OVERHEIDop.GmbID/DC.identifier">gmb-2022-231348</meta:user-defined>
    <meta:user-defined meta:name="OVERHEIDop.versieInformatie"/>
  </office:meta>
</office:document-meta>
</file>