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ex artikel 3.8 van de Wet ruimtelijke ordening   Ontwerpbestemmingsplan “Deventerschan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met ingang van 27 mei tot en met 7 juli 2022 het <text:span text:style-name="nadrukvet">ontwerpbestemmingsplan</text:span><text:span text:style-name="nadrukvet"> “</text:span><text:span text:style-name="nadrukvet">Deventerschans</text:span><text:span text:style-name="nadrukvet">” – </text:span><text:span text:style-name="nadrukvet">NL.IMRO</text:span><text:span text:style-name="nadrukvet">.0356.BP</text:span><text:span text:style-name="nadrukvet">FM</text:span><text:span text:style-name="nadrukvet">20</text:span><text:span text:style-name="nadrukvet">2</text:span><text:span text:style-name="nadrukvet">2</text:span><text:span text:style-name="nadrukvet">HER001-</text:span><text:span text:style-name="nadrukvet">ON02</text:span><text:span text:style-name="nadrukvet"/>met bijbehorende stukken voor een ieder ter inzage ligt.  </text:p>
            <text:p text:style-name="common-al"/>
            <text:p text:style-name="common-al">
            <text:span text:style-name="nadrukcur">Waarom dit bestemmingsplan</text:span>
            <text:span text:style-name="nadrukcur">?</text:span>
          </text:p>
            <text:p text:style-name="common-al">Het bestemmingsplan Deventerschans vormt het planologisch kader voor woningbouwontwikkeling op deze locatie. Het invullen van het gebied met een woningbouwprogramma sluit aan op de behoefte aan woningen in Nieuwegein en ziet op de realisatie van maximaal 16 woningen, voor zowel koop als huur in verschillende prijsklassen. </text:p>
            <text:p text:style-name="common-al"/>
            <text:p text:style-name="common-al">
            <text:span text:style-name="nadrukcur">Hoe kunt u het plan inzien?</text:span>
          </text:p>
            <text:list text:style-name="id1-3-2-1-1-8">
              <text:list-item text:style-override="id1-3-2-1-1-8-1">
                <text:number>•</text:number>
                <text:p text:style-name="al">Vanuit huis kunt u het ontwerpbestemmingsplan inzien op <text:a xlink:href="http://www.ruimtelijkeplannen.nl/" xlink:type="simple">www.ruimtelijkeplannen.nl</text:a> met planid: NL.IMRO.0356.BPFM2022HER001-ON02.</text:p>
              </text:list-item>
              <text:list-item text:style-override="id1-3-2-1-1-8-2">
                <text:number>•</text:number>
                <text:p text:style-name="al">Ook ligt het plan voor een ieder ter inzage bij de receptie van het stadshuis, Stadsplein 1 te Nieuwegein. </text:p>
              </text:list-item>
            </text:list>
            <text:p text:style-name="common-al"/>
            <text:p text:style-name="common-al">
            <text:span text:style-name="nadrukcur">Hoe kunt u </text:span>
            <text:span text:style-name="nadrukcur">reageren</text:span>
            <text:span text:style-name="nadrukcur">?</text:span>
          </text:p>
            <text:p text:style-name="last-al">Gedurende de periode van 27 mei tot en met 7 juli kan een ieder een zienswijze tegen het ontwerpbestemmingsplan indienen bij het college van burgemeester en wethouders van Nieuwegein:</text:p>
            <text:list text:style-name="id1-3-2-1-1-12">
              <text:list-item text:style-override="id1-3-2-1-1-12-1">
                <text:number>•</text:number>
                <text:p text:style-name="al">schriftelijk, Postbus 1, 3430 AA Nieuwegein, onder vermelding van zienswijze Ontwerpbestemmingsplan Deventerschans; of </text:p>
              </text:list-item>
              <text:list-item text:style-override="id1-3-2-1-1-12-2">
                <text:number>•</text:number>
                <text:p text:style-name="al">mondeling op afspraak bij mevrouw E. Plak, telefoonnummer (030) 752 4021; of</text:p>
              </text:list-item>
              <text:list-item text:style-override="id1-3-2-1-1-12-3">
                <text:number>•</text:number>
                <text:p text:style-name="al">digitaal met het formulier “Zienswijze ruimtelijke plan(nen)”, te vinden via https://tripleforms.nieuwegein.nl/formulier/scZienswijze.aspx</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3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FM2022HER001-ON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Kennisgeving ex artikel 3.8 van de Wet ruimtelijke ordening   Ontwerpbestemmingsplan “Deventerschans” gemeente Nieuwegein</meta:user-defined>
    <meta:user-defined meta:name="DCTERMS.W3CDTF/DCTERMS.available">2022-05-25</meta:user-defined>
    <meta:user-defined meta:name="DCTERMS.W3CDTF/OVERHEIDop.jaargang">2022</meta:user-defined>
    <meta:user-defined meta:name="OVERHEIDop.publicationIssue">231347</meta:user-defined>
    <meta:user-defined meta:name="OVERHEIDop.GmbID/DC.identifier">gmb-2022-231347</meta:user-defined>
    <meta:user-defined meta:name="OVERHEIDop.versieInformatie"/>
  </office:meta>
</office:document-meta>
</file>