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152, Slemphutterweg 12, 7157C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lemphutterweg 12, 7157CX Rekken, verplaatsen van de toegangsweg 2022-001152 (beslistermijn tot 1 jul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34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lemphutterweg 12, 7157CX R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01152, Slemphutterweg 12, 7157CX Rekk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343</meta:user-defined>
    <meta:user-defined meta:name="OVERHEIDop.GmbID/DC.identifier">gmb-2022-231343</meta:user-defined>
    <meta:user-defined meta:name="OVERHEIDop.versieInformatie"/>
  </office:meta>
</office:document-meta>
</file>