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van Dedemsweg 5 7715PZ Punthorst, [SHT02AR05666] Staphorst AR 566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744</text:p>
            <text:p text:style-name="common-al">Ingekomen: 14-01-2022</text:p>
            <text:p text:style-name="common-al">Locatie: van Dedemsweg 5 7715PZ Punthorst, [SHT02AR05666] Staphorst AR 5666</text:p>
            <text:p text:style-name="common-al">Projectomschrijving: het bouwen van een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13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744</meta:user-defined>
    <meta:user-defined meta:name="DCTERMS.abstract">het bouwen van een schuur</meta:user-defined>
    <dc:language>nl</dc:language>
    <meta:user-defined meta:name="OVERHEIDop.locatietype/OVERHEIDop.gebiedsmarkering">Punt</meta:user-defined>
    <meta:user-defined meta:name="DC.title">Aanvraag omgevingsvergunning, het bouwen van een schuur, van Dedemsweg 5 7715PZ Punthorst, [SHT02AR05666] Staphorst AR 5666</meta:user-defined>
    <meta:user-defined meta:name="DCTERMS.W3CDTF/DCTERMS.available">2022-01-25</meta:user-defined>
    <meta:user-defined meta:name="DCTERMS.W3CDTF/OVERHEIDop.jaargang">2022</meta:user-defined>
    <meta:user-defined meta:name="OVERHEIDop.publicationIssue">23134</meta:user-defined>
    <meta:user-defined meta:name="OVERHEIDop.GmbID/DC.identifier">gmb-2022-23134</meta:user-defined>
    <meta:user-defined meta:name="OVERHEIDop.versieInformatie"/>
  </office:meta>
</office:document-meta>
</file>