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akkoord voor verlichtingstijden aanpassen in verband met clubkampioenschappen op diverse data in juni, juli en september 2022- Nieuwe Kalfjeslaan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incidentele festiviteit akkoord, verzonden 19 mei 2022, zaaknummer Z22-033688</text:span>
          </text:p>
            <text:p text:style-name="common-al">erlichtingstijden aanpassen in verband met clubkampioenschappen op diverse data in juni, juli en september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336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3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3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33688</meta:user-defined>
    <meta:user-defined meta:name="DCTERMS.abstract">Verlichtingstijden aanpassen in verband met clubkampioenschappen op diverse data in juni, juli en september 2022</meta:user-defined>
    <dc:language>nl</dc:language>
    <meta:user-defined meta:name="OVERHEIDop.locatietype/OVERHEIDop.gebiedsmarkering">Adres</meta:user-defined>
    <meta:user-defined meta:name="DC.title">Gemeente Amstelveen - melding incidentele festiviteit akkoord voor verlichtingstijden aanpassen in verband met clubkampioenschappen op diverse data in juni, juli en september 2022- Nieuwe Kalfjeslaan 19A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336</meta:user-defined>
    <meta:user-defined meta:name="OVERHEIDop.GmbID/DC.identifier">gmb-2022-231336</meta:user-defined>
    <meta:user-defined meta:name="OVERHEIDop.versieInformatie"/>
  </office:meta>
</office:document-meta>
</file>