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voorzijde van de woning i.v.m.  het rolstoeltoegankelijk maken van de woning aan Paardenbroek 5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Paardenbroek 5, 6065 CR Montfort: het realiseren van een aanbouw aan de voorzijde van de woning i.v.m.  het rolstoeltoegankelijk maken van de woning. Datum aanvraag: 18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voorzijde van de woning i.v.m.  het rolstoeltoegankelijk maken van de woning aan Paardenbroek 5 te Montfor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31</meta:user-defined>
    <meta:user-defined meta:name="OVERHEIDop.GmbID/DC.identifier">gmb-2022-231331</meta:user-defined>
    <meta:user-defined meta:name="OVERHEIDop.versieInformatie"/>
  </office:meta>
</office:document-meta>
</file>