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433 Oude Bosschebaan 14 te Biezenmortel, verbouwen van een langgevelboerderij, verzonden 17 jan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433 - B - Oude Bosschebaan 14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3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433 Oude Bosschebaan 14 te Biezenmortel, verbouwen van een langgevelboerderij, verzonden 17 januari 2022.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133</meta:user-defined>
    <meta:user-defined meta:name="OVERHEIDop.GmbID/DC.identifier">gmb-2022-23133</meta:user-defined>
    <meta:user-defined meta:name="OVERHEIDop.versieInformatie"/>
  </office:meta>
</office:document-meta>
</file>