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besluit op aanvraag evenementenvergunning Stationslaan 15 en 19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0579.</text:span>
          </text:p>
            <text:p text:style-name="common-al">
            <text:span text:style-name="nadrukvet">Status: toegekend.</text:span>
          </text:p>
            <text:p text:style-name="common-al">Op 19 mei 2022 heeft de gemeente een besluit genomen op de aanvraag evenementenvergunning voor de locatie Stationslaan 15 en 19 in Nunspeet. Het besluit betreft het houden van een Haringparty op 18 juni 2022.</text:p>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20 mei 2022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31328</text:span><text:line-break/><text:date style:data-style-name="dag" text:fixed="true" text:date-value="2022-05-23"/><text:line-break/><text:date style:data-style-name="jaar" text:fixed="true" text:date-value="2022-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1328</text:span><text:date style:data-style-name="nicedate" text:fixed="true" text:date-value="2022-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1328</text:span><text:date style:data-style-name="nicedate" text:fixed="true" text:date-value="2022-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DC.title">Gemeente Nunspeet - Kennisgeving besluit op aanvraag evenementenvergunning Stationslaan 15 en 19 in Nunspeet</meta:user-defined>
    <meta:user-defined meta:name="DCTERMS.W3CDTF/DCTERMS.available">2022-05-23</meta:user-defined>
    <meta:user-defined meta:name="DCTERMS.W3CDTF/OVERHEIDop.jaargang">2022</meta:user-defined>
    <meta:user-defined meta:name="OVERHEIDop.publicationIssue">231328</meta:user-defined>
    <meta:user-defined meta:name="OVERHEIDop.GmbID/DC.identifier">gmb-2022-231328</meta:user-defined>
    <meta:user-defined meta:name="OVERHEIDop.versieInformatie"/>
  </office:meta>
</office:document-meta>
</file>