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uinafscheiding (schutting) en het plaatsen van een toegangspoort aan Marie Koenenstraat 1A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Marie Koenenstraat 1A, 6074 CZ Melick: het plaatsen van een tuinafscheiding (schutting) en het plaatsen van een toegangspoort. Datum aanvraag: 18 mei 2022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3132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2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2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tuinafscheiding (schutting) en het plaatsen van een toegangspoort aan Marie Koenenstraat 1A te Melick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327</meta:user-defined>
    <meta:user-defined meta:name="OVERHEIDop.GmbID/DC.identifier">gmb-2022-231327</meta:user-defined>
    <meta:user-defined meta:name="OVERHEIDop.versieInformatie"/>
  </office:meta>
</office:document-meta>
</file>