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gebouw van een schietvereniging aan Hobertsweg 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Hobertsweg 3, 6077 PJ Sint Odiliënberg: het aanpassen van een gebouw van een schietvereniging. Datum aanvraag: 14 mei 2022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132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2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passen van een gebouw van een schietvereniging aan Hobertsweg 3 te Sint Odiliënber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22</meta:user-defined>
    <meta:user-defined meta:name="OVERHEIDop.GmbID/DC.identifier">gmb-2022-231322</meta:user-defined>
    <meta:user-defined meta:name="OVERHEIDop.versieInformatie"/>
  </office:meta>
</office:document-meta>
</file>