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en het bijgebouw aan Vermeerstraat 142 te Vermeer-/Leusderkwarti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Vermeer-/Leusderkwartier</text:span>, Omgevingsvergunning, Ontvangen aanvragen, Vermeerstraat 142, uitbreiden van de woning en het bijgebouw, Rechtsmiddel: Geen. Ter informatie.</text:p>
            <text:p text:style-name="last-al">Stadsberichten, 19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132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3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3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938</meta:user-defined>
    <dc:language>nl</dc:language>
    <meta:user-defined meta:name="OVERHEIDop.locatietype/OVERHEIDop.gebiedsmarkering">Adres</meta:user-defined>
    <meta:user-defined meta:name="DC.title">Aanvraag vergunning voor het uitbreiden van de woning en het bijgebouw aan Vermeerstraat 142 te Vermeer-/Leusderkwartier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132</meta:user-defined>
    <meta:user-defined meta:name="OVERHEIDop.GmbID/DC.identifier">gmb-2022-23132</meta:user-defined>
    <meta:user-defined meta:name="OVERHEIDop.versieInformatie"/>
  </office:meta>
</office:document-meta>
</file>