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aanleggen van een duiker aan de Ber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Aan de Berg 3, 6077 AC Sint Odiliënberg: het vervangen en aanleggen van een duiker. Datum aanvraag: 13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3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en aanleggen van een duiker aan de Berg 3 te Sint Odilië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15</meta:user-defined>
    <meta:user-defined meta:name="OVERHEIDop.GmbID/DC.identifier">gmb-2022-231315</meta:user-defined>
    <meta:user-defined meta:name="OVERHEIDop.versieInformatie"/>
  </office:meta>
</office:document-meta>
</file>