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kantoorruimte aan Marijkelaan 23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Marijkelaan 23, 6074 AP Melick: het uitbreiden van een kantoorruimte. Datum aanvraag: 13 mei 2022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130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0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0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een kantoorruimte aan Marijkelaan 23 te Melic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308</meta:user-defined>
    <meta:user-defined meta:name="OVERHEIDop.GmbID/DC.identifier">gmb-2022-231308</meta:user-defined>
    <meta:user-defined meta:name="OVERHEIDop.versieInformatie"/>
  </office:meta>
</office:document-meta>
</file>