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het ophokhok voor het pluimvee aan kadastrale sectie C perceel 68, tussen Fluytschip 26 en 28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CK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C perceel 68, tussen Fluytschip 26 en 28 de Rijp:</text:span> het herbouwen van het ophokhok voor het pluimvee.</text:p>
            <text:p text:style-name="common-al">Zaaknummer: 00002690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3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83CK</meta:user-defined>
    <dc:language>nl</dc:language>
    <meta:user-defined meta:name="OVERHEIDop.locatietype/OVERHEIDop.gebiedsmarkering">Perceel</meta:user-defined>
    <meta:user-defined meta:name="DC.title">Toestemming voor het herbouwen van het ophokhok voor het pluimvee aan kadastrale sectie C perceel 68, tussen Fluytschip 26 en 28 te de Rijp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30</meta:user-defined>
    <meta:user-defined meta:name="OVERHEIDop.GmbID/DC.identifier">gmb-2022-23130</meta:user-defined>
    <meta:user-defined meta:name="OVERHEIDop.versieInformatie"/>
  </office:meta>
</office:document-meta>
</file>