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uizerveld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2022-00705 voor een omgevingsvergunning op locatie Kartuizerveld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ot onderhou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29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tuizerveld 1 in Westmaa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92</meta:user-defined>
    <meta:user-defined meta:name="OVERHEIDop.GmbID/DC.identifier">gmb-2022-231292</meta:user-defined>
    <meta:user-defined meta:name="OVERHEIDop.versieInformatie"/>
  </office:meta>
</office:document-meta>
</file>