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34, vergunning op grond van artikel 3 van de Alcoholwet, (verleend 19/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
            <text:span text:style-name="nadrukvet">Borger</text:span>
          </text:p>
            <text:p text:style-name="common-al">Hoofdstraat 34, vergunning verleend op grond van artikel 3 van de Alcoholwet voor het uitoefen van een horecabedrijf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129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9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9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rger-Odoorn, Borger, Hoofdstraat 34, vergunning op grond van artikel 3 van de Alcoholwet, (verleend 19/05)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290</meta:user-defined>
    <meta:user-defined meta:name="OVERHEIDop.GmbID/DC.identifier">gmb-2022-231290</meta:user-defined>
    <meta:user-defined meta:name="OVERHEIDop.versieInformatie"/>
  </office:meta>
</office:document-meta>
</file>