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Maasbrachterweg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Stiphout Plastics BV, Maasbrachterweg 3, 6065 NN  Montfort voor het veranderen van het bedrijf.</text:p>
            <text:p text:style-name="last-al">Deze melding ligt vanaf 27 mei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28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het bedrijf aan Maasbrachterweg 3 te Montfo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86</meta:user-defined>
    <meta:user-defined meta:name="OVERHEIDop.GmbID/DC.identifier">gmb-2022-231286</meta:user-defined>
    <meta:user-defined meta:name="OVERHEIDop.versieInformatie"/>
  </office:meta>
</office:document-meta>
</file>