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175 Het Meesters Hof kavel 2 sectie A 6050 te Berkel-Enschot, bouwen van de woning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75 - I - Het Meesters Hof kavel 2 sectie A 60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8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2175 Het Meesters Hof kavel 2 sectie A 6050 te Berkel-Enschot, bouwen van de woning, 17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84</meta:user-defined>
    <meta:user-defined meta:name="OVERHEIDop.GmbID/DC.identifier">gmb-2022-231284</meta:user-defined>
    <meta:user-defined meta:name="OVERHEIDop.versieInformatie"/>
  </office:meta>
</office:document-meta>
</file>