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Subsidieregeling herwaardering sportobjec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tichtse Vecht; </text:p>
            <text:p text:style-name="al">overwegende dat het gewenst is, met inachtneming van de onderstaande punten: </text:p>
            <text:list text:style-name="id1-3-2-2-1-4">
              <text:list-item text:style-override="id1-3-2-2-1-4-1">
                <text:number>•</text:number>
                <text:p text:style-name="al">De Waarderingskamer houdt als onafhankelijke instantie toezicht op de taxaties voor de Wet Onroerende Zaakbelastingen (WOZ). In de besprekingen over de WOZ-taxaties tussen de Waarderingskamer en de BghU is geconstateerd dat onder andere  nieuwe kunstgrasvelden niet zijn meegenomen in voorgaande taxaties. De BghU heeft vervolgens de taxaties van alle sportobjecten geactualiseerd. In de geactualiseerde taxaties is de huidige verdeling tussen eigenaar en gebruiker, ook voor wat betreft de kunstgrasvelden, opgenomen. Onder sportobjecten worden ook de terreinen van de scouting verstaan.</text:p>
              </text:list-item>
              <text:list-item text:style-override="id1-3-2-2-1-4-2">
                <text:number>•</text:number>
                <text:p text:style-name="al">De actualisatie van de WOZ-waarden leidt voor meerdere (sport)verenigingen tot een hogere waarde van het sportobject en dus tot een verhoging van de onroerende zaakbelastingen over 2021. De herwaardering staat volledig los van de besluitvorming over de harmonisatie. </text:p>
              </text:list-item>
              <text:list-item text:style-override="id1-3-2-2-1-4-3">
                <text:number>•</text:number>
                <text:p text:style-name="al">Sportverenigingen vervullen diverse maatschappelijke functies voor onze inwoners (zoals het bijdragen aan de gezondheid en leefbaarheid) die het college wil faciliteren en ondersteunen. Mede gelet op de maatregelen tegen de verspreiding van het Coronavirus konden sportverenigingen in 2021 minder eigen inkomsten verwerven. Ook in de eerste maanden van 2022 liepen deze inkomstendervingen door. Op dit moment zijn de maatregelen versoepeld maar is het nog onduidelijk of de maatregelen niet op een later moment nogmaals nodig zullen zijn. Hierdoor is het nu voor (sport)verenigingen lastiger om een hogere aanslag onroerende zaakbelastingen zelf op te vangen.</text:p>
              </text:list-item>
              <text:list-item text:style-override="id1-3-2-2-1-4-4">
                <text:number>•</text:number>
                <text:p text:style-name="al">De subsidieregeling is bedoeld om de (sport)verenigingen in de periode 2021 tot en met 2024 voor 100% te compenseren voor de stijging van de gemeentelijke onroerende zaakbelasting die het gevolg is van de huidige actualisatie van de taxaties (Herwaardering). </text:p>
              </text:list-item>
              <text:list-item text:style-override="id1-3-2-2-1-4-5">
                <text:number>•</text:number>
                <text:p text:style-name="al">Mocht een vereniging van mening zijn dat de geactualiseerde waarde van het sportobject niet correct is dan kan daar uiteraard bezwaar tegen worden gemaakt. Indien hierdoor de aanslag onroerende zaakbelastingen naar beneden wordt bijgesteld dan zal ook het subsidiebedrag naar beneden worden bijgesteld. Het te verlenen subsidiebedrag kan niet hoger zijn dan het verschil tussen de gemeentelijke aanslag onroerende zaakbelastingen niet woningen 2020 en de gemeentelijke aanslag onroerende zaakbelastingen niet woningen 2021. Het subsidieplafond is € 42.000,00 per belastingjaar.   </text:p>
              </text:list-item>
            </text:list>
          </text:section>
          <text:section text:name="artikel_id1-3-2-2-2" text:style-name="artikel">
            <text:p text:style-name="artikel_kop_titel"><text:span text:style-name="artikel_kop_label"/> <text:span text:style-name="artikel_kop_nr"/> besluit</text:p>
            <text:p text:style-name="al">gelet op de Algemene Subsidieverordening Stichtse Vecht 2020, gelezen in samenhang met titel 4.2 van de Algemene wet bestuursrecht vast te stellen de volgende regeling:</text:p>
            <text:p text:style-name="al">Subsidieregeling herwaardering sportobjecten </text:p>
            <text:p text:style-name="al"/>
          </text:section>
          <text:section text:name="artikel_id1-3-2-2-3" text:style-name="artikel">
            <text:p text:style-name="artikel_kop_titel"><text:span text:style-name="artikel_kop_label">Artikel</text:span> <text:span text:style-name="artikel_kop_nr">1.</text:span> Beleidsdoel</text:p>
            <text:p text:style-name="al">Met een subsidie wil de gemeente Stichtse Vecht de verenigingen in de periode 2021 tot en met 2024 voor 100% compenseren voor de stijging van de onroerende zaakbelastingen niet woningen van sportobjecten die het gevolg is van de actualisatie van de WOZ-waarden voor het belastingjaar 2021. </text:p>
          </text:section>
          <text:section text:name="artikel_id1-3-2-2-4" text:style-name="artikel">
            <text:p text:style-name="artikel_kop_titel"><text:span text:style-name="artikel_kop_label">Artikel</text:span> <text:span text:style-name="artikel_kop_nr">2.</text:span> Afbakening</text:p>
            <text:p text:style-name="al">De subsidieregeling heeft alleen betrekking op de stijging van de gemeentelijke belastingen in de periode 2021 tot en met 2024 van sportobjecten die het gevolg is van de huidige actualisatie van de WOZ-waarden voor het belastingjaar 2021. </text:p>
          </text:section>
          <text:section text:name="artikel_id1-3-2-2-5" text:style-name="artikel">
            <text:p text:style-name="artikel_kop_titel"><text:span text:style-name="artikel_kop_label">Artikel</text:span> <text:span text:style-name="artikel_kop_nr">3.</text:span> Subsidiabele activiteiten (beoogd effect) </text:p>
            <text:p text:style-name="al">Met een subsidie wil de gemeente Stichtse Vecht de verenigingen in de periode 2021 tot en met 2024 voor 100% compenseren voor de stijging van de onroerende zaakbelasting van sportobjecten die het gevolg is van de huidige actualisatie van de WOZ-waarden voor het belastingjaar 2021.</text:p>
          </text:section>
          <text:section text:name="artikel_id1-3-2-2-6" text:style-name="artikel">
            <text:p text:style-name="artikel_kop_titel"><text:span text:style-name="artikel_kop_label">Artikel</text:span> <text:span text:style-name="artikel_kop_nr">4.</text:span> Subsidieplafond</text:p>
            <text:p text:style-name="al">Het subsidieplafond voor deze Regeling, zoals bedoeld in artikel 4:22 van de Algemene wet bestuursrecht, bedraagt € 42.000,00 per belastingjaar. </text:p>
          </text:section>
          <text:section text:name="artikel_id1-3-2-2-7" text:style-name="artikel">
            <text:p text:style-name="artikel_kop_titel"><text:span text:style-name="artikel_kop_label">Artikel</text:span> <text:span text:style-name="artikel_kop_nr">5.</text:span> Aanvragen</text:p>
            <text:p text:style-name="al">De subsidieaanvraag voor het eerste belastingjaar (2021) kan vanaf 1 juni 2022 09.00 uur tot en met 15 november 2022 17.00 uur digitaal worden ingediend via de website www.stichtsevecht.nl door het versturen van een volledig ingevuld formulier ‘Aanvraag subsidie herwaardering sportobjecten’ met de bijbehorende bijlagen. De subsidieaanvrager stuurt tegelijkertijd met het aanvraagformulier als bewijsstukken onder andere de kopieën van de aanslag gemeentelijke belastingen 2020 en 2021 en het betalingsbewijs van deze belastingen voor het desbetreffende jaar mee. Uitsluitend complete aanvragen worden in behandeling genomen. De indientermijn voor de overige subsidiejaren (tot en met 2024) is </text:p>
            <text:p text:style-name="al">6 maanden na ontvangst van de gemeentelijke belastingaanslag van het desbetreffende belastingjaar. </text:p>
          </text:section>
          <text:section text:name="artikel_id1-3-2-2-8" text:style-name="artikel">
            <text:p text:style-name="artikel_kop_titel"><text:span text:style-name="artikel_kop_label">Artikel</text:span> <text:span text:style-name="artikel_kop_nr">6.</text:span> Voorwaarden </text:p>
            <text:list text:style-name="id1-3-2-2-8-2">
              <text:list-item text:style-override="id1-3-2-2-8-2-1">
                <text:number>A.</text:number>
                <text:p text:style-name="al">De hoogte van de subsidie is maximaal het verschil tussen de door die (sport)vereniging betaalde onroerende zaakbelastingen niet woningen 2020 en de betaalde onroerende zaakbelastingen niet woningen 2021 van sportobjecten.</text:p>
              </text:list-item>
              <text:list-item text:style-override="id1-3-2-2-8-2-2">
                <text:number>B.</text:number>
                <text:p text:style-name="al">De subsidie kan betrekking hebben op zowel het eigenarendeel als het gebruikersdeel als op één van beide delen afzonderlijk.  </text:p>
              </text:list-item>
              <text:list-item text:style-override="id1-3-2-2-8-2-3">
                <text:number>C.</text:number>
                <text:p text:style-name="al">Het subsidiebedrag voor de jaren 2021 tot en met 2024 is gelijk, tenzij de (sport)vereniging een verlaging van de aanslag onroerende zaakbelastingen niet woningen 2021 heeft verkregen. Dan wordt het toegekende subsidiebedrag met een evenredig bedrag verlaagd. </text:p>
              </text:list-item>
              <text:list-item text:style-override="id1-3-2-2-8-2-4">
                <text:number>D.</text:number>
                <text:p text:style-name="al">De (sport)vereniging informeert de gemeente Stichtse Vecht schriftelijk binnen 2 maanden over een verkregen verlaging van een aanslag onroerende zaakbelastingen niet woningen van een sportobject over de jaren 2021 tot en met 2024 waarvoor op basis van deze regeling subsidie is ontvangen. </text:p>
              </text:list-item>
            </text:list>
          </text:section>
          <text:section text:name="artikel_id1-3-2-2-9" text:style-name="artikel">
            <text:p text:style-name="artikel_kop_titel"><text:span text:style-name="artikel_kop_label">Artikel</text:span> <text:span text:style-name="artikel_kop_nr">7.</text:span> Weigeringsgronden</text:p>
            <text:list text:style-name="id1-3-2-2-9-2">
              <text:list-item text:style-override="id1-3-2-2-9-2-1">
                <text:number>•</text:number>
                <text:p text:style-name="al">De weigeringsgronden genoemd in de Verordening Algemene Subsidieverordening Stichtse Vecht 2020 zijn van toepassing. </text:p>
              </text:list-item>
              <text:list-item text:style-override="id1-3-2-2-9-2-2">
                <text:number>•</text:number>
                <text:p text:style-name="al">Subsidie kan ook worden geweigerd als aan een van de bepalingen in deze subsidieregeling niet is voldaan.</text:p>
              </text:list-item>
            </text:list>
          </text:section>
          <text:section text:name="artikel_id1-3-2-2-10" text:style-name="artikel">
            <text:p text:style-name="artikel_kop_titel"><text:span text:style-name="artikel_kop_label">Artikel</text:span> <text:span text:style-name="artikel_kop_nr">8.</text:span> Terugbetaling </text:p>
            <text:p text:style-name="al">Indien onjuiste informatie is verstrekt die van invloed is op de hoogte van de subsidie, wordt de subsidie geheel of gedeeltelijk teruggevorderd. </text:p>
          </text:section>
          <text:section text:name="artikel_id1-3-2-2-11" text:style-name="artikel">
            <text:p text:style-name="artikel_kop_titel"><text:span text:style-name="artikel_kop_label">Artikel</text:span> <text:span text:style-name="artikel_kop_nr">9.</text:span> Toepasselijkheid Algemene subsidieverordening Stichtse Vecht 2020</text:p>
            <text:p text:style-name="al">Voor alles waar deze subsidieregeling niet in voorziet geldt onverkort de Algemene Subsidieverordening Stichtse Vecht 2020. </text:p>
            <text:p text:style-name="al"/>
            <text:p text:style-name="al"/>
            <text:p text:style-name="al">Aldus besloten in de vergadering van het college van burgemeester en wethouders van de gemeente Stichtse Vecht d.d. 10 mei 2022.</text:p>
            <text:p text:style-name="al"/>
            <text:p text:style-name="al">Dit besluit treedt een dag na de publicatie op overheid.nl in werking.</text:p>
            <text:p text:style-name="al">De regeling wordt aangehaald als “Subsidieregeling herwaardering sportobjecten”</text:p>
            <text:p text:style-name="al"/>
            <text:p text:style-name="al"/>
          </text:section>
        </text:section>
        <text:section text:name="regeling-sluiting_id1-3-2-3" text:style-name="regeling-sluiting">
          <text:section text:name="ondertekening_id1-3-2-3-1">
            <text:p><text:span text:style-name="functie"/></text:p>
            <text:p><text:span text:style-name="functie">Het college van Stichtse Vecht,</text:span></text:p>
            <text:p><text:span text:style-name="functie"/></text:p>
            <text:p><text:span text:style-name="functie"/></text:p>
            <text:p><text:span text:style-name="functie"/></text:p>
            <text:p><text:span text:style-name="functie"/></text:p>
            <text:p><text:span text:style-name="functie">Gemeentesecretaris     Burgemeester</text:span></text:p>
            <text:p><text:span text:style-name="functie">Drs. F.J. Halsema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28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3/xml/MC-DRP-InstellingGR-Web-CB.xml</meta:user-defined>
    <meta:user-defined meta:name="OVERHEID.Gemeente/DC.creator">Stichtse Vecht</meta:user-defined>
    <meta:user-defined meta:name="OVERHEID.Informatietype/DC.type">officiële publicatie</meta:user-defined>
    <meta:user-defined meta:name="OVERHEIDop.Rubriek/DC.type">gemeenschappelijke regeling</meta:user-defined>
    <meta:user-defined meta:name="OVERHEID.Gemeente/OVERHEID.authority">Stichtse Vecht</meta:user-defined>
    <meta:user-defined meta:name="OVERHEID.Gemeente/DCTERMS.publisher">Stichtse Vecht</meta:user-defined>
    <meta:user-defined meta:name="OVERHEID.TaxonomieBeleidsagendaDecentraal/OVERHEID.category">Cultuur en recreatie | Organisatie en beleid</meta:user-defined>
    <meta:user-defined meta:name="DC.source">https://www.overheid.nl/</meta:user-defined>
    <meta:user-defined meta:name="DCTERMS.alternative">Subsidieregeling herwaardering sportobjecten</meta:user-defined>
    <dc:language>nl</dc:language>
    <meta:user-defined meta:name="OVERHEIDop.locatietype/OVERHEIDop.gebiedsmarkering">Gemeente</meta:user-defined>
    <meta:user-defined meta:name="DC.title">Subsidieregeling herwaardering sportobjecten</meta:user-defined>
    <meta:user-defined meta:name="DCTERMS.W3CDTF/DCTERMS.available">2022-05-23</meta:user-defined>
    <meta:user-defined meta:name="DCTERMS.W3CDTF/OVERHEIDop.jaargang">2022</meta:user-defined>
    <meta:user-defined meta:name="OVERHEIDop.publicationIssue">231283</meta:user-defined>
    <meta:user-defined meta:name="OVERHEIDop.betreftRegeling">CVDR676954_1</meta:user-defined>
    <meta:user-defined meta:name="OVERHEIDop.GmbID/DC.identifier">gmb-2022-231283</meta:user-defined>
    <meta:user-defined meta:name="xs:date/OVERHEIDop.startdatum">2022-05-24</meta:user-defined>
    <meta:user-defined meta:name="OVERHEIDop.versieInformatie"/>
  </office:meta>
</office:document-meta>
</file>