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de Buitenspeeldag, Constantijnstraat, 5388 LA Nistelrode, Schoolstraat, 5476 KK Vorstenbosch, Heiveld, 5476 LZ Vorstenbosch, Bergmolen, 5472 RG Loosbroek, De Gerst, 5384 XJ Heesch, Burg. van Hulstlaan, 5384 LS Heesch.</text:p>
      <text:section text:name="regeling_id1-3-2" text:style-name="regeling">
        <text:section text:name="aanhef_id1-3-2-1" text:style-name="aanhef">
          <text:section text:name="context_id1-3-2-1-1" text:style-name="context">
            <text:p text:style-name="context.al">Burgemeester en wethouders van Bernheze geven toestemming om op 8 juni 2022:</text:p>
            <text:p text:style-name="context.al"> van 13:00 tot 20:00 of zoveel langer of korter als nodig blijkt, de straat vanaf hoek Johan Frisostraat nummer 23 tot de hoek Constantijnstraat nummer 8 in Nistelrode;</text:p>
            <text:p text:style-name="context.al">van 13:00 tot 17:30 of zoveel langer of korter als nodig blijkt, de Schoolstraat van de Eggerlaan tot de Hondstraat in Vorstenbosch;</text:p>
            <text:p text:style-name="context.al">van 13:30 tot 17:00 uur of zoveel langer of korter als nodig blijkt, het Heiveld vanaf Heiveld 6 tot de hoek met Bindveld in Vorstenbosch;</text:p>
            <text:p text:style-name="context.al">van 13:30 tot 16:30 of zoveel langer of korter als nodig blijkt, De Bergmolen, van de bocht ter hoogte van nummer 6 tot de hoek ter hoogte van nummer 14 in Loosbroek;</text:p>
            <text:p text:style-name="context.al">van 13:00 tot 17:00 uur, of zoveel langer of korter als nodig blijkt, de straat vanaf Boekweit 30 tot de hoek met De Gerst ter hoogte van nummer 15 en vanaf daar tot De Gerst 19 in Heesch;</text:p>
            <text:p text:style-name="context.al">van 13:30 tot 16:30 uur of zoveel langer of korter als nodig blijkt, Burgemeester van Hulstlaan van nummer 18 tot 48, Heesch;</text:p>
            <text:p text:style-name="context.al">af te sluiten voor alle verkeer, behalve voetgangers.</text:p>
            <text:p text:style-name="context.al">Het besluit is verzonden op: 20 mei 2022</text:p>
            <text:p text:style-name="context.al">
            <text:span text:style-name="nadrukvet">Inzage: </text:span>U kunt de stukken gedurende zes weken tijdens openingstijden op afspraak inzien in het gemeentehuis in Heesch. De actuele openingstijden vindt u op de webpagina van de gemeente.</text:p>
            <text:p text:style-name="context.al">
            <text:span text:style-name="nadrukvet">Bezwaar: </text:span>Belanghebbenden kunnen binnen zes weken na publicatiedatum van dit besluit bezwaar indienen bij het college van burgemeester en wethouders van Bernheze. Het bezwaar heeft geen schorsende werking.</text:p>
            <text:p text:style-name="context.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ntext.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ntext.al">Heesch, 20 mei 2022</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3127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27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27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ernheze - Evenement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ijdelijke verkeersmaatregel tijdens de Buitenspeeldag, Constantijnstraat, 5388 LA Nistelrode, Schoolstraat, 5476 KK Vorstenbosch, Heiveld, 5476 LZ Vorstenbosch, Bergmolen, 5472 RG Loosbroek, De Gerst, 5384 XJ Heesch, Burg. van Hulstlaan, 5384 LS Heesch.</meta:user-defined>
    <meta:user-defined meta:name="DCTERMS.W3CDTF/DCTERMS.available">2022-05-25</meta:user-defined>
    <meta:user-defined meta:name="DCTERMS.W3CDTF/OVERHEIDop.jaargang">2022</meta:user-defined>
    <meta:user-defined meta:name="OVERHEIDop.publicationIssue">231278</meta:user-defined>
    <meta:user-defined meta:name="OVERHEIDop.GmbID/DC.identifier">gmb-2022-231278</meta:user-defined>
    <meta:user-defined meta:name="OVERHEIDop.versieInformatie"/>
  </office:meta>
</office:document-meta>
</file>