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oor het veranderen van het bedrijf aan Hobertsweg 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Activiteitenbesluit (Besluit algemene regels inrichtingen milieubeheer) </text:span>
          </text:p>
            <text:p text:style-name="common-al">Wij hebben een melding ontvangen van Schietvereniging ELKKS Limburgia, Hobertsweg 3, 6077 PJ Sint Odiliënberg voor het veranderen van het bedrijf.</text:p>
            <text:p text:style-name="common-al">Deze melding ligt vanaf 27 mei 2022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127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oor het veranderen van het bedrijf aan Hobertsweg 3 te Sint Odiliënber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277</meta:user-defined>
    <meta:user-defined meta:name="OVERHEIDop.GmbID/DC.identifier">gmb-2022-231277</meta:user-defined>
    <meta:user-defined meta:name="OVERHEIDop.versieInformatie"/>
  </office:meta>
</office:document-meta>
</file>