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9 mei 2022 vergunning verleend voor Stichting Motorsport Brabant voor het evenement Motorcross Elshout 2022 aan de Dekkerseweg in Elshout op 5 en 6 juni 2022. De vergunning is verzonden op 19 mei 2022 en bij de gemeente bekend onder nummer 120040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27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27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0409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276</meta:user-defined>
    <meta:user-defined meta:name="OVERHEIDop.GmbID/DC.identifier">gmb-2022-231276</meta:user-defined>
    <meta:user-defined meta:name="OVERHEIDop.versieInformatie"/>
  </office:meta>
</office:document-meta>
</file>