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adastraal percelen 176,1004,1033,1077,1078,1466,1478,1479,en 1480 De Weide II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2 heeft de gemeente een aanvraag ontvangen voor een omgevingsvergunning op locatie kadastraal percelen 176,1004,1033,1077,1078,1466,1478,1479,en 1480 De Weide II in Meerkerk. De aanvraag is geregistreerd onder zaaknummer OV-2022-0255. De aanvraag betreft het aanpassen van het watersysteem, het wijzigen van de tijdelijke bouwweg in een permanente ontsluitingsweg ten behoeve van woningbouw De Weide II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1275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75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75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, kadastraal percelen 176,1004,1033,1077,1078,1466,1478,1479,en 1480 De Weide II in Meerkerk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275</meta:user-defined>
    <meta:user-defined meta:name="OVERHEIDop.GmbID/DC.identifier">gmb-2022-231275</meta:user-defined>
    <meta:user-defined meta:name="OVERHEIDop.versieInformatie"/>
  </office:meta>
</office:document-meta>
</file>