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Barneveld tot vaststelling van het besluit van burgemeester en wethouders van de gemeente Barneveld tot aanwijzing van de Directeur Publieke Gezondheid van de VGGM/GGD als toezichthouder op grond van de Wmo 2015 alsmede tot mandatering van de bevoegdheid aan hem om zijn medewerkers als dergelijke toezichthouders aan te wijzen (Aanwijzings- en mandaatbesluit toezicht Wmo 2015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titel 5:2 (art. 5:11 t/m art. 5:20) en afdeling 10.1.1. (art. 10:1 t/m art. 10:12) van de Algemene wet bestuursrecht en artikel 6.1 van de Wet maatschappelijke ondersteuning 2015 (Wmo 2015);</text:p>
          </text:section>
          <text:section text:name="afkondiging_id1-3-2-1-2" text:style-name="afkondiging">
            <text:p text:style-name="afkondiging_top"/>
            <text:p text:style-name="al">besluit:</text:p>
            <text:p text:style-name="al"/>
            <text:p text:style-name="al">vast te stellen<text:span text:style-name="nadrukvet"> Aanwijzings- en mandaatbesluit toezicht </text:span><text:span text:style-name="nadrukvet">Wmo</text:span><text:span text:style-name="nadrukvet"> 2015 gemeente Barneveld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ur Publieke Gezondheid van de VGGM/GGD wordt aangewezen als toezichthouder als bedoeld in artikel 6.1 van de Wmo 2015.</text:p>
          </text:section>
          <text:section text:name="artikel_id1-3-2-2-2" text:style-name="artikel">
            <text:p text:style-name="artikel_kop_titel"><text:span text:style-name="artikel_kop_label">Artikel</text:span> <text:span text:style-name="artikel_kop_nr">2</text:span> </text:p>
            <text:p text:style-name="al">Aan de Directeur Publieke Gezondheid van de VGGM/GGD wordt de bevoegdheid gemandateerd om op grond van artikel 6.1 van de Wet maatschappelijke ondersteuning 2015 medewerkers, die onder zijn verantwoordelijkheid vallen, aan te wijzen als toezichthouder krachtens de Wmo 2015.</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waarop zij wordt bekendgemaakt, en onder intrekking van het aanwijzingsbesluit van 25 juni 2015.</text:p>
          </text:section>
          <text:section text:name="artikel_id1-3-2-2-4" text:style-name="artikel">
            <text:p text:style-name="artikel_kop_titel"><text:span text:style-name="artikel_kop_label">Artikel</text:span> <text:span text:style-name="artikel_kop_nr">4</text:span> </text:p>
            <text:p text:style-name="al">Dit besluit wordt aangehaald als het Aanwijzings- en mandaatbesluit toezicht Wmo 2015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17 mei 2022. </text:span>
          </text:p>
          </text:section>
          <text:section text:name="ondertekening_id1-3-2-3-2">
            <text:p><text:span text:style-name="functi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27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7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7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titel 5.2 van de Algemene wet bestuursrecht]|[1.0:c:BWBR0005537&amp;titeldeel=5.2&amp;g=2022-05-01</meta:user-defined>
    <meta:user-defined meta:name="DC.source">afdeling 10.1.1 van de Algemene wet bestuursrecht]|[1.0:c:BWBR0005537&amp;afdeling=10.1.1&amp;g=2022-05-01</meta:user-defined>
    <meta:user-defined meta:name="DC.source">artikel 6.1 van de Wet maatschappelijke ondersteuning 2015]|[1.0:c:BWBR0035362&amp;artikel=6.1&amp;g=2022-05-01</meta:user-defined>
    <meta:user-defined meta:name="OVERHEIDop.referentienummer">2140</meta:user-defined>
    <meta:user-defined meta:name="DCTERMS.alternative">Aanwijzings- en mandaatbesluit toezicht Wmo 2015 gemeente Barneveld</meta:user-defined>
    <dc:language>nl</dc:language>
    <meta:user-defined meta:name="OVERHEIDop.locatietype/OVERHEIDop.gebiedsmarkering">Gemeente</meta:user-defined>
    <meta:user-defined meta:name="DC.title">Besluit van burgemeester en wethouders van de gemeente Barneveld tot vaststelling van het besluit van burgemeester en wethouders van de gemeente Barneveld tot aanwijzing van de Directeur Publieke Gezondheid van de VGGM/GGD als toezichthouder op grond van de Wmo 2015 alsmede tot mandatering van de bevoegdheid aan hem om zijn medewerkers als dergelijke toezichthouders aan te wijzen (Aanwijzings- en mandaatbesluit toezicht Wmo 2015 gemeente Barneveld)</meta:user-defined>
    <meta:user-defined meta:name="DCTERMS.W3CDTF/DCTERMS.available">2022-05-23</meta:user-defined>
    <meta:user-defined meta:name="DCTERMS.W3CDTF/OVERHEIDop.jaargang">2022</meta:user-defined>
    <meta:user-defined meta:name="OVERHEIDop.publicationIssue">231272</meta:user-defined>
    <meta:user-defined meta:name="OVERHEIDop.betreftRegeling">CVDR676952_1</meta:user-defined>
    <meta:user-defined meta:name="OVERHEIDop.GmbID/DC.identifier">gmb-2022-231272</meta:user-defined>
    <meta:user-defined meta:name="xs:date/OVERHEIDop.startdatum">2022-05-24</meta:user-defined>
    <meta:user-defined meta:name="OVERHEIDop.versieInformatie"/>
  </office:meta>
</office:document-meta>
</file>