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H.W. Iordensweg 130 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ei 2022</text:p>
            <text:p text:style-name="common-al">Kenmerk: SXO-2022-02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126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6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6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H.W. Iordensweg 130 A in Wilp</meta:user-defined>
    <meta:user-defined meta:name="DCTERMS.W3CDTF/DCTERMS.available">2022-05-23</meta:user-defined>
    <meta:user-defined meta:name="DCTERMS.W3CDTF/OVERHEIDop.jaargang">2022</meta:user-defined>
    <meta:user-defined meta:name="OVERHEIDop.externeBijlage">20220517 Publiceerbare aanvraag|exb-2022-29150</meta:user-defined>
    <meta:user-defined meta:name="OVERHEIDop.publicationIssue">231268</meta:user-defined>
    <meta:user-defined meta:name="OVERHEIDop.GmbID/DC.identifier">gmb-2022-231268</meta:user-defined>
    <meta:user-defined meta:name="OVERHEIDop.versieInformatie"/>
  </office:meta>
</office:document-meta>
</file>