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vieren van een verjaardagsfeest op 11 juni 2022 op de locatie Broekstraat 25A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mei 2022</text:p>
            <text:p text:style-name="common-al">Kenmerk: BW-2022-014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1265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265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265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lgemene plaatselijke verordening (APV) voor het vieren van een verjaardagsfeest op 11 juni 2022 op de locatie Broekstraat 25A in Klarenbeek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265</meta:user-defined>
    <meta:user-defined meta:name="OVERHEIDop.GmbID/DC.identifier">gmb-2022-231265</meta:user-defined>
    <meta:user-defined meta:name="OVERHEIDop.versieInformatie"/>
  </office:meta>
</office:document-meta>
</file>