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185 Watermanstraat 18 te Tilburg, verbouwen van een bestaand bedrijfspand, 18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85 - I - Waterma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6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6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6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185 Watermanstraat 18 te Tilburg, verbouwen van een bestaand bedrijfspand, 18 mei 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61</meta:user-defined>
    <meta:user-defined meta:name="OVERHEIDop.GmbID/DC.identifier">gmb-2022-231261</meta:user-defined>
    <meta:user-defined meta:name="OVERHEIDop.versieInformatie"/>
  </office:meta>
</office:document-meta>
</file>