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Grote Markt 18 [zaaknummer 0193ESUITE6473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Markt 18</text:span> – voor het plaatsen van nieuwe handelsreclame aan de noordgevel van het pand, verzonden op 17 mei 2022.</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25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5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5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handelsreclame, Grote Markt 18 [zaaknummer 0193ESUITE647302022]</meta:user-defined>
    <meta:user-defined meta:name="DCTERMS.W3CDTF/DCTERMS.available">2022-05-23</meta:user-defined>
    <meta:user-defined meta:name="DCTERMS.W3CDTF/OVERHEIDop.jaargang">2022</meta:user-defined>
    <meta:user-defined meta:name="OVERHEIDop.publicationIssue">231259</meta:user-defined>
    <meta:user-defined meta:name="OVERHEIDop.GmbID/DC.identifier">gmb-2022-231259</meta:user-defined>
    <meta:user-defined meta:name="OVERHEIDop.versieInformatie"/>
  </office:meta>
</office:document-meta>
</file>