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de Roeekamperweg 3-bis in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<text:span text:style-name="nadrukvet">2022W1047</text:span>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<text:span text:style-name="nadrukvet">2022-04-29</text:span>. De gemeente Barneveld neemt daarover waarschijnlijk binnen 8 weken na <text:span text:style-name="nadrukvet">2022-04-29</text:span>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25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5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5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zonnepanelen aan de Roeekamperweg 3-bis in Garder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258</meta:user-defined>
    <meta:user-defined meta:name="OVERHEIDop.GmbID/DC.identifier">gmb-2022-231258</meta:user-defined>
    <meta:user-defined meta:name="OVERHEIDop.versieInformatie"/>
  </office:meta>
</office:document-meta>
</file>