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177 Gilzerbaan 425 te Tilburg, realiseren van bouwwerken en aanleg 10 kV kabel, 17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177 - I - Gilzerbaan 4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25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5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5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177 Gilzerbaan 425 te Tilburg, realiseren van bouwwerken en aanleg 10 kV kabel, 17 mei 2022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256</meta:user-defined>
    <meta:user-defined meta:name="OVERHEIDop.GmbID/DC.identifier">gmb-2022-231256</meta:user-defined>
    <meta:user-defined meta:name="OVERHEIDop.versieInformatie"/>
  </office:meta>
</office:document-meta>
</file>