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opweg 6 in Bergen (NH), het vergroten en renoveren van de woning, verzenddatum 16 mei 2022 (Z22 0659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5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oopweg 6 in Bergen (NH), het vergroten en renoveren van de woning, verzenddatum 16 mei 2022 (Z22 06594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54</meta:user-defined>
    <meta:user-defined meta:name="OVERHEIDop.GmbID/DC.identifier">gmb-2022-231254</meta:user-defined>
    <meta:user-defined meta:name="OVERHEIDop.versieInformatie"/>
  </office:meta>
</office:document-meta>
</file>