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76 Lange Nieuwstraat 230 b te Tilburg, plaatsen van een dakkapel, 1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76 - I - Lange Nieuwstraat 230 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5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5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76 Lange Nieuwstraat 230 b te Tilburg, plaatsen van een dakkapel, 17 mei 2022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253</meta:user-defined>
    <meta:user-defined meta:name="OVERHEIDop.GmbID/DC.identifier">gmb-2022-231253</meta:user-defined>
    <meta:user-defined meta:name="OVERHEIDop.versieInformatie"/>
  </office:meta>
</office:document-meta>
</file>