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en het plaatsen van ramen aan Ringdijk 2 te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4PC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ingdijk 2 Graft:</text:span> het plaatsen van een dakkapel en het plaatsen van ramen (wijzigen van de verleende omgevingsvergunning).</text:p>
            <text:p text:style-name="common-al">Zaaknummer: 000026316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2 febr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12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84PC2</meta:user-defined>
    <dc:language>nl</dc:language>
    <meta:user-defined meta:name="OVERHEIDop.locatietype/OVERHEIDop.gebiedsmarkering">Adres</meta:user-defined>
    <meta:user-defined meta:name="DC.title">Toestemming voor het plaatsen van een dakkapel en het plaatsen van ramen aan Ringdijk 2 te Graft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125</meta:user-defined>
    <meta:user-defined meta:name="OVERHEIDop.GmbID/DC.identifier">gmb-2022-23125</meta:user-defined>
    <meta:user-defined meta:name="OVERHEIDop.versieInformatie"/>
  </office:meta>
</office:document-meta>
</file>