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57 Rijetdonckstraat 10 te Biezenmortel, plaatsen van een dakkapel, 17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57 - I - Rijetdonckstraat 10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4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4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57 Rijetdonckstraat 10 te Biezenmortel, plaatsen van een dakkapel, 17 mei 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49</meta:user-defined>
    <meta:user-defined meta:name="OVERHEIDop.GmbID/DC.identifier">gmb-2022-231249</meta:user-defined>
    <meta:user-defined meta:name="OVERHEIDop.versieInformatie"/>
  </office:meta>
</office:document-meta>
</file>