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ast Oud-Loosdrechtsedijk 89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mei 2022 besloten om de beslistermijn voor de aanvraag omgevingsvergunning voor het maken van een uitweg op de locatie naast Oud-Loosdrechtsedijk 89b te Loosdrecht te verlengen voor een periode van maximaal 6 weken (zaaknummerZ.71547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124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4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4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naast Oud-Loosdrechtsedijk 89b te Loosdrech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48</meta:user-defined>
    <meta:user-defined meta:name="OVERHEIDop.GmbID/DC.identifier">gmb-2022-231248</meta:user-defined>
    <meta:user-defined meta:name="OVERHEIDop.versieInformatie"/>
  </office:meta>
</office:document-meta>
</file>