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55 in Schoorl, interne aanpassing en het vervangen van de dakkapel van een zorgboerderij (wijziging verleende vergunning), verzenddatum 17 mei 2022 (Z22 062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24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oorweg 55 in Schoorl, interne aanpassing en het vervangen van de dakkapel van een zorgboerderij (wijziging verleende vergunning), verzenddatum 17 mei 2022 (Z22 062091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247</meta:user-defined>
    <meta:user-defined meta:name="OVERHEIDop.GmbID/DC.identifier">gmb-2022-231247</meta:user-defined>
    <meta:user-defined meta:name="OVERHEIDop.versieInformatie"/>
  </office:meta>
</office:document-meta>
</file>