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31 Ketelhuis Spoorzone (sectie A 21097)  te Tilburg, herontwikkelen van het Ketelhuis, 1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31 - I - Ketelhuis Spoorzone (sectie A 2109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4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2-02131 Ketelhuis Spoorzone (sectie A 21097)  te Tilburg, herontwikkelen van het Ketelhuis, 13 mei 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43</meta:user-defined>
    <meta:user-defined meta:name="OVERHEIDop.GmbID/DC.identifier">gmb-2022-231243</meta:user-defined>
    <meta:user-defined meta:name="OVERHEIDop.versieInformatie"/>
  </office:meta>
</office:document-meta>
</file>