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HT-Roeirace op 27 mei 2022 aan Stichting HT-Roeirace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0-05-2022, Stichting HT-Roeirace, evenementenvergunning voor het houden van de HT-Roeirace op 27 mei 2022.</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124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4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4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de HT-Roeirace op 27 mei 2022 aan Stichting HT-Roeirace te Harlingen</meta:user-defined>
    <meta:user-defined meta:name="DCTERMS.W3CDTF/DCTERMS.available">2022-05-24</meta:user-defined>
    <meta:user-defined meta:name="DCTERMS.W3CDTF/OVERHEIDop.jaargang">2022</meta:user-defined>
    <meta:user-defined meta:name="OVERHEIDop.publicationIssue">231241</meta:user-defined>
    <meta:user-defined meta:name="OVERHEIDop.GmbID/DC.identifier">gmb-2022-231241</meta:user-defined>
    <meta:user-defined meta:name="OVERHEIDop.versieInformatie"/>
  </office:meta>
</office:document-meta>
</file>