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Prinsweg 1 in Bergen (NH), het wijzigen van de staalconstructie, verzenddatum 13 mei 2022 (Z22 058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23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e Prinsweg 1 in Bergen (NH), het wijzigen van de staalconstructie, verzenddatum 13 mei 2022 (Z22 058910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237</meta:user-defined>
    <meta:user-defined meta:name="OVERHEIDop.GmbID/DC.identifier">gmb-2022-231237</meta:user-defined>
    <meta:user-defined meta:name="OVERHEIDop.versieInformatie"/>
  </office:meta>
</office:document-meta>
</file>