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117 in Bergen (NH), het renoveren van de woning, verzenddatum 17 mei 2022 (Z22 067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esdijk 117 in Bergen (NH), het renoveren van de woning, verzenddatum 17 mei 2022 (Z22 06722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35</meta:user-defined>
    <meta:user-defined meta:name="OVERHEIDop.GmbID/DC.identifier">gmb-2022-231235</meta:user-defined>
    <meta:user-defined meta:name="OVERHEIDop.versieInformatie"/>
  </office:meta>
</office:document-meta>
</file>