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.b.v. het plaatsen van 2 containers en een mobiel toilet aan Jagerslaan 1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184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9184</text:p>
            <text:p text:style-name="common-al">Omschrijving: gbruik openbare ruimte t.b.v. het plaatsen van 2 containers en een mobiel toilet</text:p>
            <text:p text:style-name="common-al">Adres: Jagerslaan 16</text:p>
            <text:p text:style-name="common-al">Datum beslissing: 12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231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3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3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9184</meta:user-defined>
    <meta:user-defined meta:name="DCTERMS.abstract">gebruik openbare ruimte t.b.v. het plaatsen van 2 containers en een mobiel toilet</meta:user-defined>
    <dc:language>nl</dc:language>
    <meta:user-defined meta:name="OVERHEIDop.locatietype/OVERHEIDop.gebiedsmarkering">Adres</meta:user-defined>
    <meta:user-defined meta:name="DC.title">Toestemming voor het gebruik openbare ruimte t.b.v. het plaatsen van 2 containers en een mobiel toilet aan Jagerslaan 16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1231</meta:user-defined>
    <meta:user-defined meta:name="OVERHEIDop.GmbID/DC.identifier">gmb-2022-231231</meta:user-defined>
    <meta:user-defined meta:name="OVERHEIDop.versieInformatie"/>
  </office:meta>
</office:document-meta>
</file>