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het organiseren van een rommelmarkt op 10 september 2022 -Oosterweg in Noordhorn (weiland achter de wegwijzer)</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Westerkwartier een melding ontvangen voor activiteiten waarvoor geen vergunningplicht geldt op de locatie Oosterweg in Noordhorn (weiland achter de wegwijzer). De melding is geregistreerd onder zaaknummer Z202201732.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23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3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23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 het organiseren van een rommelmarkt op 10 september 2022 -Oosterweg in Noordhorn (weiland achter de wegwijzer)</meta:user-defined>
    <meta:user-defined meta:name="DCTERMS.W3CDTF/DCTERMS.available">2022-05-23</meta:user-defined>
    <meta:user-defined meta:name="DCTERMS.W3CDTF/OVERHEIDop.jaargang">2022</meta:user-defined>
    <meta:user-defined meta:name="OVERHEIDop.publicationIssue">231230</meta:user-defined>
    <meta:user-defined meta:name="OVERHEIDop.GmbID/DC.identifier">gmb-2022-231230</meta:user-defined>
    <meta:user-defined meta:name="OVERHEIDop.versieInformatie"/>
  </office:meta>
</office:document-meta>
</file>