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nderom 15 Hegebein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egebeintum Underom 15, het plaatsen van een windmolen met een masthoogte van 15 meter (aanvraag is ontvangen op 12 mei 2022). </text:p>
            <text:p text:style-name="common-al"> 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122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2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2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22</meta:user-defined>
    <dc:language>nl</dc:language>
    <meta:user-defined meta:name="OVERHEIDop.locatietype/OVERHEIDop.gebiedsmarkering">Adres</meta:user-defined>
    <meta:user-defined meta:name="DC.title">Aanvraag omgevingsvergunning Underom 15 Hegebeintu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228</meta:user-defined>
    <meta:user-defined meta:name="OVERHEIDop.GmbID/DC.identifier">gmb-2022-231228</meta:user-defined>
    <meta:user-defined meta:name="OVERHEIDop.versieInformatie"/>
  </office:meta>
</office:document-meta>
</file>