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Volleybal en Scoutingcafé – Zomereditie met op 11 juni 2022 op het Harlinger Strand en de Vluchthave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0-05-2022, Scouting Regio Fryslân, evenementenvergunning voor het houden van het Volleybal en Scoutingcafé – Zomereditie met op 11 juni 2022 op het Harlinger Strand en de Vluchthaven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2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Volleybal en Scoutingcafé – Zomereditie met op 11 juni 2022 op het Harlinger Strand en de Vluchthaven te Harlingen</meta:user-defined>
    <meta:user-defined meta:name="DCTERMS.W3CDTF/DCTERMS.available">2022-05-24</meta:user-defined>
    <meta:user-defined meta:name="DCTERMS.W3CDTF/OVERHEIDop.jaargang">2022</meta:user-defined>
    <meta:user-defined meta:name="OVERHEIDop.publicationIssue">231225</meta:user-defined>
    <meta:user-defined meta:name="OVERHEIDop.GmbID/DC.identifier">gmb-2022-231225</meta:user-defined>
    <meta:user-defined meta:name="OVERHEIDop.versieInformatie"/>
  </office:meta>
</office:document-meta>
</file>