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lckelaan 2 Kolham, Melding Activiteitenbesluit Z2022-0045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De Valckelaan 2, 9615 BK te Kolham, veranderingsmelding voor het wijzigen van het toegepaste vloersysteem naar een emissie-arme vloer. (geaccepteerd en verzonden 19 mei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22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2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2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 Valckelaan 2 Kolham, Melding Activiteitenbesluit Z2022-004593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223</meta:user-defined>
    <meta:user-defined meta:name="OVERHEIDop.GmbID/DC.identifier">gmb-2022-231223</meta:user-defined>
    <meta:user-defined meta:name="OVERHEIDop.versieInformatie"/>
  </office:meta>
</office:document-meta>
</file>