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rpsstraat 67 in Bergen (NH), het kappen van drie kastanjebomen, verzenddatum 12 mei 2022 (Z22 0672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121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1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1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orpsstraat 67 in Bergen (NH), het kappen van drie kastanjebomen, verzenddatum 12 mei 2022 (Z22 067224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1219</meta:user-defined>
    <meta:user-defined meta:name="OVERHEIDop.GmbID/DC.identifier">gmb-2022-231219</meta:user-defined>
    <meta:user-defined meta:name="OVERHEIDop.versieInformatie"/>
  </office:meta>
</office:document-meta>
</file>