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het plaatsen van een T-Mobile Glasvezel Info bus aan Kastelenplein 11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86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886</text:p>
            <text:p text:style-name="common-al">Omschrijving: gebruik openbare ruimte tbv het plaatsen van een T-Mobile Glasvezel Info bus </text:p>
            <text:p text:style-name="common-al">Adres:  Kastelenplein 114</text:p>
            <text:p text:style-name="common-al">Datum beslissing: 12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21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1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1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886</meta:user-defined>
    <meta:user-defined meta:name="DCTERMS.abstract">gebruik openbare ruimte tbv het plaatsen van een T-Mobile Glasvezel Info bus </meta:user-defined>
    <dc:language>nl</dc:language>
    <meta:user-defined meta:name="OVERHEIDop.locatietype/OVERHEIDop.gebiedsmarkering">Adres</meta:user-defined>
    <meta:user-defined meta:name="DC.title">Toestemming voor het gebruik openbare ruimte tbv het plaatsen van een T-Mobile Glasvezel Info bus aan Kastelenplein 114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218</meta:user-defined>
    <meta:user-defined meta:name="OVERHEIDop.GmbID/DC.identifier">gmb-2022-231218</meta:user-defined>
    <meta:user-defined meta:name="OVERHEIDop.versieInformatie"/>
  </office:meta>
</office:document-meta>
</file>