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Egmond aan den Hoef, het vervangen verharding, datum ontvangst 12 mei 2022  (Z22 0713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, ontvangen aanvraag Omgevingsvergunning, Weg naar de Bleek Egmond aan den Hoef, het vervangen verharding, datum ontvangst 12 mei 2022  (Z22 071374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17</meta:user-defined>
    <meta:user-defined meta:name="OVERHEIDop.GmbID/DC.identifier">gmb-2022-231217</meta:user-defined>
    <meta:user-defined meta:name="OVERHEIDop.versieInformatie"/>
  </office:meta>
</office:document-meta>
</file>