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art- en finishpunt Assinkshoekweg: Demo T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tart- en finishpunt Assinkshoeksweg</text:p>
            <text:p text:style-name="common-al">Wat: Demo TT Albergen met daarbij behorende ontheffingen. Het betreft een vergunning die voor 5 is verleend.</text:p>
            <text:p text:style-name="common-al">Wanneer: 03-07-2022 </text:p>
            <text:p text:style-name="common-al">Verzonden: 19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2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69</meta:user-defined>
    <meta:user-defined meta:name="DCTERMS.abstract">Demo TT Albergen</meta:user-defined>
    <dc:language>nl</dc:language>
    <meta:user-defined meta:name="OVERHEIDop.locatietype/OVERHEIDop.gebiedsmarkering">Punt</meta:user-defined>
    <meta:user-defined meta:name="DC.title">Gemeente Tubbergen - verleende vergunning, Albergen, start- en finishpunt Assinkshoekweg: Demo TT Albergen</meta:user-defined>
    <meta:user-defined meta:name="DCTERMS.W3CDTF/DCTERMS.available">2022-05-31</meta:user-defined>
    <meta:user-defined meta:name="DCTERMS.W3CDTF/OVERHEIDop.jaargang">2022</meta:user-defined>
    <meta:user-defined meta:name="OVERHEIDop.publicationIssue">231204</meta:user-defined>
    <meta:user-defined meta:name="OVERHEIDop.GmbID/DC.identifier">gmb-2022-231204</meta:user-defined>
    <meta:user-defined meta:name="OVERHEIDop.versieInformatie"/>
  </office:meta>
</office:document-meta>
</file>